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2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68" calcext:value-type="float">
            <text:p>56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303:1830</text:p>
          </table:table-cell>
          <table:table-cell table:style-name="ce15" office:value-type="float" office:value="155022.52" calcext:value-type="float">
            <text:p>155,022.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1:4934</text:p>
          </table:table-cell>
          <table:table-cell table:style-name="ce15" office:value-type="float" office:value="135585.04" calcext:value-type="float">
            <text:p>135,585.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50702:138</text:p>
          </table:table-cell>
          <table:table-cell table:style-name="ce15" office:value-type="float" office:value="13573.4" calcext:value-type="float">
            <text:p>13,573.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3:636</text:p>
          </table:table-cell>
          <table:table-cell table:style-name="ce15" office:value-type="float" office:value="167170.48" calcext:value-type="float">
            <text:p>167,170.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60208:486</text:p>
          </table:table-cell>
          <table:table-cell table:style-name="ce15" office:value-type="float" office:value="105261.59" calcext:value-type="float">
            <text:p>105,261.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40201:157</text:p>
          </table:table-cell>
          <table:table-cell table:style-name="ce15" office:value-type="float" office:value="106517.95" calcext:value-type="float">
            <text:p>106,517.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30204:399</text:p>
          </table:table-cell>
          <table:table-cell table:style-name="ce15" office:value-type="float" office:value="185774.08" calcext:value-type="float">
            <text:p>185,774.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30605:13</text:p>
          </table:table-cell>
          <table:table-cell table:style-name="ce15" office:value-type="float" office:value="191542.47" calcext:value-type="float">
            <text:p>191,542.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30605:245</text:p>
          </table:table-cell>
          <table:table-cell table:style-name="ce15" office:value-type="float" office:value="60680" calcext:value-type="float">
            <text:p>60,680.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745321.83" calcext:value-type="float">
            <text:p>1,745,321.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00000:15</text:p>
          </table:table-cell>
          <table:table-cell table:style-name="ce15" office:value-type="float" office:value="10194138.87" calcext:value-type="float">
            <text:p>10,194,138.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30203:72</text:p>
          </table:table-cell>
          <table:table-cell table:style-name="ce15" office:value-type="float" office:value="411618.94" calcext:value-type="float">
            <text:p>411,618.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70502:228</text:p>
          </table:table-cell>
          <table:table-cell table:style-name="ce15" office:value-type="float" office:value="347676.06" calcext:value-type="float">
            <text:p>347,676.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70801:233</text:p>
          </table:table-cell>
          <table:table-cell table:style-name="ce15" office:value-type="float" office:value="278775.97" calcext:value-type="float">
            <text:p>278,775.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00000:1358</text:p>
          </table:table-cell>
          <table:table-cell table:style-name="ce15" office:value-type="float" office:value="320665.58" calcext:value-type="float">
            <text:p>320,665.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40201:1343</text:p>
          </table:table-cell>
          <table:table-cell table:style-name="ce15" office:value-type="float" office:value="71584.27" calcext:value-type="float">
            <text:p>71,584.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60101:9236</text:p>
          </table:table-cell>
          <table:table-cell table:style-name="ce15" office:value-type="float" office:value="85985.57" calcext:value-type="float">
            <text:p>85,985.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50101:304</text:p>
          </table:table-cell>
          <table:table-cell table:style-name="ce15" office:value-type="float" office:value="13842.47" calcext:value-type="float">
            <text:p>13,842.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114:70</text:p>
          </table:table-cell>
          <table:table-cell table:style-name="ce15" office:value-type="float" office:value="543138.09" calcext:value-type="float">
            <text:p>543,138.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205:461</text:p>
          </table:table-cell>
          <table:table-cell table:style-name="ce15" office:value-type="float" office:value="538587.18" calcext:value-type="float">
            <text:p>538,587.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2007:15</text:p>
          </table:table-cell>
          <table:table-cell table:style-name="ce15" office:value-type="float" office:value="965897.4" calcext:value-type="float">
            <text:p>965,897.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397:3</text:p>
          </table:table-cell>
          <table:table-cell table:style-name="ce15" office:value-type="float" office:value="316056.14" calcext:value-type="float">
            <text:p>316,056.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732:420</text:p>
          </table:table-cell>
          <table:table-cell table:style-name="ce15" office:value-type="float" office:value="34650.33" calcext:value-type="float">
            <text:p>34,650.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458:30</text:p>
          </table:table-cell>
          <table:table-cell table:style-name="ce15" office:value-type="float" office:value="432641.3" calcext:value-type="float">
            <text:p>432,641.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097:78</text:p>
          </table:table-cell>
          <table:table-cell table:style-name="ce15" office:value-type="float" office:value="252336.9" calcext:value-type="float">
            <text:p>252,336.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346:34</text:p>
          </table:table-cell>
          <table:table-cell table:style-name="ce15" office:value-type="float" office:value="391410.16" calcext:value-type="float">
            <text:p>391,410.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49:27</text:p>
          </table:table-cell>
          <table:table-cell table:style-name="ce15" office:value-type="float" office:value="254746.4" calcext:value-type="float">
            <text:p>254,746.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030101:2866</text:p>
          </table:table-cell>
          <table:table-cell table:style-name="ce15" office:value-type="float" office:value="157479.07" calcext:value-type="float">
            <text:p>157,479.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02:818</text:p>
          </table:table-cell>
          <table:table-cell table:style-name="ce15" office:value-type="float" office:value="118051.73" calcext:value-type="float">
            <text:p>118,051.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100102:726</text:p>
          </table:table-cell>
          <table:table-cell table:style-name="ce15" office:value-type="float" office:value="102902.25" calcext:value-type="float">
            <text:p>102,902.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80101:2485</text:p>
          </table:table-cell>
          <table:table-cell table:style-name="ce15" office:value-type="float" office:value="180308.05" calcext:value-type="float">
            <text:p>180,308.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40130:349</text:p>
          </table:table-cell>
          <table:table-cell table:style-name="ce15" office:value-type="float" office:value="274785.73" calcext:value-type="float">
            <text:p>274,785.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02:819</text:p>
          </table:table-cell>
          <table:table-cell table:style-name="ce15" office:value-type="float" office:value="141662.08" calcext:value-type="float">
            <text:p>141,662.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10111:709</text:p>
          </table:table-cell>
          <table:table-cell table:style-name="ce15" office:value-type="float" office:value="184096.09" calcext:value-type="float">
            <text:p>184,096.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701:20</text:p>
          </table:table-cell>
          <table:table-cell table:style-name="ce15" office:value-type="float" office:value="217706.98" calcext:value-type="float">
            <text:p>217,706.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40101:38</text:p>
          </table:table-cell>
          <table:table-cell table:style-name="ce15" office:value-type="float" office:value="152585.84" calcext:value-type="float">
            <text:p>152,585.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40130:348</text:p>
          </table:table-cell>
          <table:table-cell table:style-name="ce15" office:value-type="float" office:value="274785.73" calcext:value-type="float">
            <text:p>274,785.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100101:3767</text:p>
          </table:table-cell>
          <table:table-cell table:style-name="ce15" office:value-type="float" office:value="150756.83" calcext:value-type="float">
            <text:p>150,756.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5:2894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60301:464</text:p>
          </table:table-cell>
          <table:table-cell table:style-name="ce15" office:value-type="float" office:value="551396.98" calcext:value-type="float">
            <text:p>551,396.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70503:875</text:p>
          </table:table-cell>
          <table:table-cell table:style-name="ce15" office:value-type="float" office:value="178868.06" calcext:value-type="float">
            <text:p>178,868.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5:2893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4542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50101:1232</text:p>
          </table:table-cell>
          <table:table-cell table:style-name="ce15" office:value-type="float" office:value="154742.53" calcext:value-type="float">
            <text:p>154,742.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401:925</text:p>
          </table:table-cell>
          <table:table-cell table:style-name="ce15" office:value-type="float" office:value="221428.11" calcext:value-type="float">
            <text:p>221,428.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543</text:p>
          </table:table-cell>
          <table:table-cell table:style-name="ce15" office:value-type="float" office:value="198536.11" calcext:value-type="float">
            <text:p>198,536.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431:2036</text:p>
          </table:table-cell>
          <table:table-cell table:style-name="ce15" office:value-type="float" office:value="45337.62" calcext:value-type="float">
            <text:p>45,337.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101:2837</text:p>
          </table:table-cell>
          <table:table-cell table:style-name="ce15" office:value-type="float" office:value="65593.64" calcext:value-type="float">
            <text:p>65,593.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405:2892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408:117</text:p>
          </table:table-cell>
          <table:table-cell table:style-name="ce15" office:value-type="float" office:value="364132.23" calcext:value-type="float">
            <text:p>364,132.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80102:135</text:p>
          </table:table-cell>
          <table:table-cell table:style-name="ce15" office:value-type="float" office:value="157450.83" calcext:value-type="float">
            <text:p>157,450.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60101:513</text:p>
          </table:table-cell>
          <table:table-cell table:style-name="ce15" office:value-type="float" office:value="123979.41" calcext:value-type="float">
            <text:p>123,979.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60101:30</text:p>
          </table:table-cell>
          <table:table-cell table:style-name="ce15" office:value-type="float" office:value="119218.94" calcext:value-type="float">
            <text:p>119,218.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60101:4</text:p>
          </table:table-cell>
          <table:table-cell table:style-name="ce15" office:value-type="float" office:value="115700.32" calcext:value-type="float">
            <text:p>115,700.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060102:2</text:p>
          </table:table-cell>
          <table:table-cell table:style-name="ce15" office:value-type="float" office:value="83618.84" calcext:value-type="float">
            <text:p>83,618.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60102:191</text:p>
          </table:table-cell>
          <table:table-cell table:style-name="ce15" office:value-type="float" office:value="180450.3" calcext:value-type="float">
            <text:p>180,450.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60102:190</text:p>
          </table:table-cell>
          <table:table-cell table:style-name="ce15" office:value-type="float" office:value="159945.28" calcext:value-type="float">
            <text:p>159,945.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60101:21</text:p>
          </table:table-cell>
          <table:table-cell table:style-name="ce15" office:value-type="float" office:value="175266.44" calcext:value-type="float">
            <text:p>175,266.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60102:266</text:p>
          </table:table-cell>
          <table:table-cell table:style-name="ce15" office:value-type="float" office:value="136191.08" calcext:value-type="float">
            <text:p>136,191.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11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202:1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30202:2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30202:2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30202:2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2:2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30202:2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30202:2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30202:1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30202:2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30202:1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30202:1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30202:1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30202:2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30202:2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30202:1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30202:1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30202:2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30202:2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30202:2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30202:2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30202:1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30202:1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30202:2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00000:11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40102:79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60101:6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160101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60401:7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304: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50301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180301:6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60104:7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160201:1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90101:3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2107:1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172:1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642:16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29:4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642:8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978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818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642:8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116:3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969: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126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26: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642:9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2040: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796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796:2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116:5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2040:1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2015:1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2040:13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793: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2040:12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2040:6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2040:6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799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2015: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947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642:6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2040:1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796: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807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2015: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988: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981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643:1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126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126:1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778:1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2040:11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2011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947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988: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116:13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181: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2011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2015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2015:1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2015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2011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1796:2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175: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796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808: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2015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2040:9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2040:2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2015: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2040:3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778:2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2015: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2040:13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128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125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969:1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642:3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116:14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642:2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125: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807:1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161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185: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807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799: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2040:1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807:1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2040:11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116:4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125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058:26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947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643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642:13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954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642:15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571:1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378: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988: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128:2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981:1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29:2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642:2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125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642:16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2015:2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2015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2011: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2015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2015: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2015: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2015: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2015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2040:5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793: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2015: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2015: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2015: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875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116:4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947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643: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643: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820:15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642:15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643:1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947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642:13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783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125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126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796: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2040:5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116:5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116:12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126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116:11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058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643:1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116:14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642:15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985: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935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875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2040:3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36: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2040:9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2040:12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799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793: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793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2040:2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796:1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2040:5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187:1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2040: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796:2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2040:4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2040:9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2040:6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2040:6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983: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820:1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643:1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643: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642: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946: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799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778:1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2040:11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2015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2011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2015: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900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2015: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2040:4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2040:4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2011: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2011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2040:3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812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2040:6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796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643:1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125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116:12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642:14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796: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793: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1796: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2040:11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2040:6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793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2040:3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2040: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2040:11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2040: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185: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2040:5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10109:34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180102:1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4:010106:157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4:040102:79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4:040102:79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040102:79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4:040102:79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4:040102:79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40102:79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4:040102:84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4:040102:79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4:040102:79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4:040102:79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4:010105:5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4:040102:79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4:040102:85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4:010105: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4:040102:79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4:040102:79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4:040102:79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4:040102:79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4:040102:79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4:040102:79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4:040102:98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4:040102:79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4:040102:79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150107:4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4:020101:88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4:020101:97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4:020101:88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4:040102:79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4:040102:79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4:040102:84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4:040102:79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4:040102:84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4:010105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4:040102:79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4:010105:6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4:040102:95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4:040102:85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4:040102:79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4:040102:79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4:040102:79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4:040102:84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4:010105:5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4:040102:93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4:040102:79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100108:3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3:110102: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4:040102:79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130101: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4:020101:89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100102:1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3:060701:6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4:040102:97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4:040102:79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4:040102:79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4:040102:79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4:040102:79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4:040102:79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4:040102:79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4:010105:5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4:040102:79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4:040102:79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4:040102:79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4:040102:79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4:040102:85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4:040102:79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4:040102:79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4:040102:93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4:040102:79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4:040102:79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4:040102:79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4:040102:79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4:040102:79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4:040102:79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4:040102:79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4:040102:79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4:040102:79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10109:2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10109:38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150107:6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3:130102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4:040102:79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4:050101:105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4:020101:89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3:130101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431:4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068:20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00000:1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431:3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257: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259: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2009:2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444: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445:1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444:2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740: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2011:1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445: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444:1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441:2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444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00000:78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2004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445: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70503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441:1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00000:88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445:1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766: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445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740: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444:1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445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444: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444: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257: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740: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080101:15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068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444:1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441:2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740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00000:91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110314: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441: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766: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2011: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441: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740: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444:2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445: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445: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441:1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445: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441: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441: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445:4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441: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444: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068:20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0:090101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431:14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431: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431:13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0:020202:6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2004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441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2004: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2011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257:3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431:3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259: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00000: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444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445: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739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444: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766: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445: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444: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444:2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00000:3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445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068:1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431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068:20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068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441: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2004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445: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766:1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441: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444: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2004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2004: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2011: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444: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442: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740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445:1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259:5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444: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445: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445: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444: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445: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2004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2004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444: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444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2011: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441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441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259: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257: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444: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444:3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766: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766: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441: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445: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444:1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441:1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766:1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2004: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445: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442: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441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444:1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444: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445: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442: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266:4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441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2010: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445: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766: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444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444: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432:1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432:1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431:4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00000:79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60105:6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431: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00000:51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068:22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2010: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444: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445: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445: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739: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766: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257: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2011: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2004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00000:51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445: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00000:91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445: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441: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441: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431:18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441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445: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441:1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444: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444: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445:4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00000:91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766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444: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445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259: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013:2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502:13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00000:83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2004: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445: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4:040102:85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4:040102:79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8:110109: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8:100406:5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8:100406: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8:100406:5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8:100406:5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8:100406:5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8:100406:5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8:100406:5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8:100406:5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8:100406:5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8:100406:5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8:100406:5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8:100406:5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8:100406:5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8:100406:5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8:100406:5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8:100406:5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8:100406:5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8:100406:5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8:100406:5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8:100406: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8:100406:5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8:100406:5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8:100406:5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8:100406:5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8:100406:5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8:100406:5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8:100406:5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8:100406:5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8:100406:5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8:100406:5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8:100406:5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8:100406:5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8:100406:5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8:100406:5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8:100406:5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8:100406:5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8:100406:5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8:100406:5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8:100406:5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8:100406:5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8:100406:5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8:100406:5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8:100406:5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8:100406:5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8:100406:5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8:100406: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8:100406:5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8:100406:5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3:060103: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7:240102:6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4:020101:97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4:020105: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4:020105:77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4:020101:80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5:100101:1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4:020103:3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4:020101:4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3:060103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4:020105: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3:060102:2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4:020105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3:060101: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3:060101:5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2:220501: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3:060101: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3:060102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3:060101:6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3:060102: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3:060101:4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3:060101: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3:060101:3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3:060101:3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3:060101:4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3:060101:5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262: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0:110303:12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0:110101:5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20788:2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40015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22049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297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9F7DB7666BE752A9850A895AA598339D5CBFA183871DCA891A54EA5B867445230EBB1FDA2F5418C7606B6B4FF7B2DDDDE12565CE3C9995A34EA89F363239FF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3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0T12:56:11</meta:creation-date>
    <dc:date>2024-01-17T15:32:58</dc:date>
    <meta:generator>LibreOffice/6.4.6.2$Linux_X86_64 LibreOffice_project/17c4c786810c925eb6e0da4181cd43069b44ed29</meta:generator>
    <meta:document-statistic meta:table-count="1" meta:cell-count="25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